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69</text:p>
          </table:table-cell>
          <table:table-cell table:number-columns-repeated="4" table:style-name="ce10"/>
          <table:table-cell office:value-type="string" table:style-name="ce12">
            <text:p>3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7:0011513:208</text:p>
          </table:table-cell>
          <table:covered-table-cell/>
          <table:table-cell office:value-type="float" office:value="78157.58" table:style-name="ce21">
            <text:p>78157,58</text:p>
          </table:table-cell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15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2022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2001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2101001:55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1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404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9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13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25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60601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B58A731EE6B4176A91C443322105CE9D03E316B5718B606C6E4F77DE54E9DFFDE480F293AE4D8377C39139A490C18B30F6845B05F59BC5EFFDF5AA7440D1D8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30T09:46:18Z</meta:creation-date>
    <dc:date>2024-08-30T09:46:18Z</dc:date>
  </office:meta>
</office:document-meta>
</file>